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453in"/>
    </style:style>
    <style:style style:name="co3" style:family="table-column">
      <style:table-column-properties fo:break-before="auto" style:column-width="2.0646in"/>
    </style:style>
    <style:style style:name="co4" style:family="table-column">
      <style:table-column-properties fo:break-before="auto" style:column-width="3.4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>
            <text:p>SAAL 1</text:p>
          </table:table-cell>
          <table:table-cell table:style-name="ce2" office:value-type="string">
            <text:p>SAAL 2</text:p>
          </table:table-cell>
          <table:table-cell table:style-name="ce2" office:value-type="string">
            <text:p>SAAL 3</text:p>
          </table:table-cell>
        </table:table-row>
        <table:table-row table:style-name="ro1">
          <table:table-cell office:value-type="string">
            <text:p>11:30</text:p>
          </table:table-cell>
          <table:table-cell table:style-name="ce3" office:value-type="string" table:number-columns-spanned="1" table:number-rows-spanned="4">
            <text:p><text:a xlink:href="http://events.ccc.de/congress/2011/Fahrplan/events/4897.en.html">Marriage From Hell: On the Secret Love Affair Between Dictators and Western Technology Companies</text:a></text:p>
            <text:p><text:a xlink:href="http://events.ccc.de/congress/2011/Fahrplan/events/4897.en.html"> </text:a></text:p>
            <text:p><text:a xlink:href="http://events.ccc.de/congress/2011/Fahrplan/speakers/3605.en.html">Evgeny Morozov</text:a></text:p>
            <text:p><text:a xlink:href="http://events.ccc.de/congress/2011/Fahrplan/events/4897.en.html">Language used for presentation EnglishEvent type LectureTrack Society and Politics</text:a></text:p>
          </table:table-cell>
          <table:table-cell/>
          <table:table-cell table:style-name="ce4"/>
        </table:table-row>
        <table:table-row table:style-name="ro1">
          <table:table-cell office:value-type="string">
            <text:p>11:45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12:00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12:15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12:3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2:45</text:p>
          </table:table-cell>
          <table:table-cell table:style-name="ce3" office:value-type="string" table:number-columns-spanned="1" table:number-rows-spanned="4">
            <text:p><text:a xlink:href="http://events.ccc.de/congress/2011/Fahrplan/events/4876.en.html">Sachsen dreht frei</text:a></text:p>
            <text:p><text:a xlink:href="http://events.ccc.de/congress/2011/Fahrplan/events/4876.en.html">On- und Offline-Überwachung: Weil sie es können</text:a></text:p>
            <text:p><text:a xlink:href="http://events.ccc.de/congress/2011/Fahrplan/speakers/2218.en.html">Anne Roth</text:a></text:p>
            <text:p><text:a xlink:href="http://events.ccc.de/congress/2011/Fahrplan/events/4876.en.html">Language used for presentation German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00.en.html">What is WhiteIT and what does it aim for?</text:a></text:p>
            <text:p><text:a xlink:href="http://events.ccc.de/congress/2011/Fahrplan/events/4700.en.html">Why you probably want to be concerned about it and similiar alliances.</text:a></text:p>
            <text:p><text:a xlink:href="http://events.ccc.de/congress/2011/Fahrplan/speakers/3500.en.html">Christian Bahls -- MOGiS e.V. - Eine Stimme der Vernunft</text:a></text:p>
            <text:p><text:a xlink:href="http://events.ccc.de/congress/2011/Fahrplan/events/4700.en.html">Language used for presentation English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11.en.html">The Atari 2600 Video Computer System: The Ultimate Talk</text:a></text:p>
            <text:p><text:a xlink:href="http://events.ccc.de/congress/2011/Fahrplan/events/4711.en.html">The history, the hardware and how to write programs</text:a></text:p>
            <text:p><text:a xlink:href="http://events.ccc.de/congress/2011/Fahrplan/speakers/3514.en.html">Sven Oliver ('SvOlli') Moll</text:a></text:p>
            <text:p><text:a xlink:href="http://events.ccc.de/congress/2011/Fahrplan/events/4711.en.html">Language used for presentation EnglishEvent type LectureTrack Hacking</text:a></text:p>
          </table:table-cell>
        </table:table-row>
        <table:table-row table:style-name="ro1">
          <table:table-cell office:value-type="string">
            <text:p>13:0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3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3:3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3:4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4:00</text:p>
          </table:table-cell>
          <table:table-cell table:style-name="ce3" office:value-type="string" table:number-columns-spanned="1" table:number-rows-spanned="4">
            <text:p><text:a xlink:href="http://events.ccc.de/congress/2011/Fahrplan/events/4732.en.html">Datamining for Hackers</text:a></text:p>
            <text:p><text:a xlink:href="http://events.ccc.de/congress/2011/Fahrplan/events/4732.en.html">Encrypted Traffic Mining</text:a></text:p>
            <text:p><text:a xlink:href="http://events.ccc.de/congress/2011/Fahrplan/speakers/3625.en.html">Stefan Burschka</text:a></text:p>
            <text:p><text:a xlink:href="http://events.ccc.de/congress/2011/Fahrplan/events/4732.en.html">Language used for presentation English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77.en.html">r0ket++</text:a></text:p>
            <text:p><text:a xlink:href="http://events.ccc.de/congress/2011/Fahrplan/events/4777.en.html">The CCC-Badge</text:a></text:p>
            <text:p><text:a xlink:href="http://events.ccc.de/congress/2011/Fahrplan/speakers/2856.en.html">lilafisch</text:a> </text:p>
            <text:p><text:a xlink:href="http://events.ccc.de/congress/2011/Fahrplan/speakers/101.en.html">Stefan 'Sec' Zehl</text:a></text:p>
            <text:p><text:a xlink:href="http://events.ccc.de/congress/2011/Fahrplan/events/4777.en.html">Language used for presentation English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99.en.html">Can trains be hacked?</text:a></text:p>
            <text:p><text:a xlink:href="http://events.ccc.de/congress/2011/Fahrplan/events/4799.en.html">Die Technik der Eisenbahnsicherungsanlagen</text:a></text:p>
            <text:p><text:a xlink:href="http://events.ccc.de/congress/2011/Fahrplan/speakers/3165.en.html">Stefan Katzenbeisser</text:a></text:p>
            <text:p><text:a xlink:href="http://events.ccc.de/congress/2011/Fahrplan/events/4799.en.html">Language used for presentation GermanEvent type LectureTrack Hacking</text:a></text:p>
          </table:table-cell>
        </table:table-row>
        <table:table-row table:style-name="ro1">
          <table:table-cell office:value-type="string">
            <text:p>14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4:3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4:4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5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5:1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5:3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5:4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6:00</text:p>
          </table:table-cell>
          <table:table-cell table:style-name="ce3" office:value-type="string" table:number-columns-spanned="1" table:number-rows-spanned="9">
            <text:p><text:a xlink:href="http://events.ccc.de/congress/2011/Fahrplan/events/4901.en.html">Der Staatstrojaner</text:a></text:p>
            <text:p><text:a xlink:href="http://events.ccc.de/congress/2011/Fahrplan/events/4901.en.html">Vom braunen Briefumschlag bis zur Publikation</text:a></text:p>
            <text:p><text:a xlink:href="http://events.ccc.de/congress/2011/Fahrplan/speakers/3650.en.html">0zapfths</text:a> </text:p>
            <text:p><text:a xlink:href="http://events.ccc.de/congress/2011/Fahrplan/speakers/381.en.html">Constanze Kurz</text:a> </text:p>
            <text:p><text:a xlink:href="http://events.ccc.de/congress/2011/Fahrplan/speakers/9.en.html">Frank Rieger</text:a> </text:p>
            <text:p><text:a xlink:href="http://events.ccc.de/congress/2011/Fahrplan/speakers/2179.en.html">Ulf Buermeyer</text:a></text:p>
            <text:p><text:a xlink:href="http://events.ccc.de/congress/2011/Fahrplan/events/4901.en.html">Language used for presentation German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661.en.html">SCADA and PLC Vulnerabilities in Correctional Facilities</text:a></text:p>
            <text:p><text:a xlink:href="http://events.ccc.de/congress/2011/Fahrplan/events/4661.en.html">Tiffany Rad, Teague Newman, John Strauchs</text:a></text:p>
            <text:p><text:a xlink:href="http://events.ccc.de/congress/2011/Fahrplan/speakers/3637.en.html">Teague</text:a> </text:p>
            <text:p><text:a xlink:href="http://events.ccc.de/congress/2011/Fahrplan/speakers/3458.en.html">Tiffany Rad</text:a></text:p>
            <text:p><text:a xlink:href="http://events.ccc.de/congress/2011/Fahrplan/events/4661.en.html">Language used for presentation English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910.en.html">Demokratie auf Sächsisch</text:a></text:p>
            <text:p><text:a xlink:href="http://events.ccc.de/congress/2011/Fahrplan/events/4910.en.html"> </text:a></text:p>
            <text:p><text:a xlink:href="http://events.ccc.de/congress/2011/Fahrplan/speakers/3653.en.html">Josephine Fischer</text:a> </text:p>
            <text:p><text:a xlink:href="http://events.ccc.de/congress/2011/Fahrplan/speakers/3654.en.html">Tobias Naumann</text:a></text:p>
            <text:p><text:a xlink:href="http://events.ccc.de/congress/2011/Fahrplan/events/4910.en.html">Language used for presentation GermanEvent type LectureTrack Society and Politics</text:a></text:p>
          </table:table-cell>
        </table:table-row>
        <table:table-row table:style-name="ro1">
          <table:table-cell office:value-type="string">
            <text:p>16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6:3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6:4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7:00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17:15</text:p>
          </table:table-cell>
          <table:covered-table-cell/>
          <table:table-cell table:style-name="ce3" office:value-type="string" table:number-columns-spanned="1" table:number-rows-spanned="4">
            <text:p><text:a xlink:href="http://events.ccc.de/congress/2011/Fahrplan/events/4913.en.html">Almighty DNA?</text:a></text:p>
            <text:p><text:a xlink:href="http://events.ccc.de/congress/2011/Fahrplan/events/4913.en.html">Was die Tatort-Wahrheitsmaschine mit Überwachung zu tun hat</text:a></text:p>
            <text:p><text:a xlink:href="http://events.ccc.de/congress/2011/Fahrplan/speakers/1496.en.html">Lisa Thalheim</text:a> </text:p>
            <text:p><text:a xlink:href="http://events.ccc.de/congress/2011/Fahrplan/speakers/3627.en.html">Uta Wagenmann</text:a></text:p>
            <text:p><text:a xlink:href="http://events.ccc.de/congress/2011/Fahrplan/events/4913.en.html">Language used for presentation German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64.en.html">Automatic Algorithm Invention with a GPU</text:a></text:p>
            <text:p><text:a xlink:href="http://events.ccc.de/congress/2011/Fahrplan/events/4764.en.html">Hell Yeah, it's rocket science</text:a></text:p>
            <text:p><text:a xlink:href="http://events.ccc.de/congress/2011/Fahrplan/speakers/3542.en.html">Wes Faler</text:a></text:p>
            <text:p><text:a xlink:href="http://events.ccc.de/congress/2011/Fahrplan/events/4764.en.html">Language used for presentation EnglishEvent type LectureTrack Hacking</text:a></text:p>
          </table:table-cell>
        </table:table-row>
        <table:table-row table:style-name="ro1">
          <table:table-cell office:value-type="string">
            <text:p>17:3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7:4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8:0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8:1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8:30</text:p>
          </table:table-cell>
          <table:table-cell table:style-name="ce3" office:value-type="string" table:number-columns-spanned="1" table:number-rows-spanned="4">
            <text:p><text:a xlink:href="http://events.ccc.de/congress/2011/Fahrplan/events/4766.en.html">802.11 Packets in Packets</text:a></text:p>
            <text:p><text:a xlink:href="http://events.ccc.de/congress/2011/Fahrplan/events/4766.en.html">A Standard-Compliant Exploit of Layer 1</text:a></text:p>
            <text:p><text:a xlink:href="http://events.ccc.de/congress/2011/Fahrplan/speakers/1978.en.html">Travis Goodspeed</text:a></text:p>
            <text:p><text:a xlink:href="http://events.ccc.de/congress/2011/Fahrplan/events/4766.en.html">Language used for presentation English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49.en.html">Does Hacktivism Matter?</text:a></text:p>
            <text:p><text:a xlink:href="http://events.ccc.de/congress/2011/Fahrplan/events/4749.en.html">How the Btx hack changed computer law-making in Germany</text:a></text:p>
            <text:p><text:a xlink:href="http://events.ccc.de/congress/2011/Fahrplan/speakers/2878.en.html">Kai Denker</text:a></text:p>
            <text:p><text:a xlink:href="http://events.ccc.de/congress/2011/Fahrplan/events/4749.en.html">Language used for presentation English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53.en.html">The movements against state-controlled Internet in Turkey</text:a></text:p>
            <text:p><text:a xlink:href="http://events.ccc.de/congress/2011/Fahrplan/events/4753.en.html">A short account of its history and future challenges</text:a></text:p>
            <text:p><text:a xlink:href="http://events.ccc.de/congress/2011/Fahrplan/speakers/3464.en.html">Barış</text:a></text:p>
            <text:p><text:a xlink:href="http://events.ccc.de/congress/2011/Fahrplan/events/4753.en.html">Language used for presentation EnglishEvent type LectureTrack Society and Politics</text:a></text:p>
          </table:table-cell>
        </table:table-row>
        <table:table-row table:style-name="ro1">
          <table:table-cell office:value-type="string">
            <text:p>18:4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9:0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9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19:3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19:4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2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20:1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20:30</text:p>
          </table:table-cell>
          <table:table-cell table:style-name="ce3" office:value-type="string" table:number-columns-spanned="1" table:number-rows-spanned="4">
            <text:p><text:a xlink:href="http://events.ccc.de/congress/2011/Fahrplan/events/4848.en.html">The coming war on general computation</text:a></text:p>
            <text:p><text:a xlink:href="http://events.ccc.de/congress/2011/Fahrplan/events/4848.en.html">The copyright war was just the beginning</text:a></text:p>
            <text:p><text:a xlink:href="http://events.ccc.de/congress/2011/Fahrplan/speakers/3621.en.html">Cory Doctorow</text:a></text:p>
            <text:p><text:a xlink:href="http://events.ccc.de/congress/2011/Fahrplan/events/4848.en.html">Language used for presentation English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713.en.html">What is in a name?</text:a></text:p>
            <text:p><text:a xlink:href="http://events.ccc.de/congress/2011/Fahrplan/events/4713.en.html">Identity-Regimes from 1500 to the 2000s</text:a></text:p>
            <text:p><text:a xlink:href="http://events.ccc.de/congress/2011/Fahrplan/speakers/3488.en.html">Christoph Engemann</text:a></text:p>
            <text:p><text:a xlink:href="http://events.ccc.de/congress/2011/Fahrplan/events/4713.en.html">Language used for presentation English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916.en.html">BuggedPlanet</text:a></text:p>
            <text:p><text:a xlink:href="http://events.ccc.de/congress/2011/Fahrplan/events/4916.en.html">Surveillance Industry &amp; Country's Actings</text:a></text:p>
            <text:p><text:a xlink:href="http://events.ccc.de/congress/2011/Fahrplan/speakers/45.en.html">Andy Müller-Maguhn</text:a></text:p>
            <text:p><text:a xlink:href="http://events.ccc.de/congress/2011/Fahrplan/events/4916.en.html">Language used for presentation EnglishEvent type LectureTrack Society and Politics</text:a></text:p>
          </table:table-cell>
        </table:table-row>
        <table:table-row table:style-name="ro1">
          <table:table-cell office:value-type="string">
            <text:p>20:4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1:0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1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1:3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21:45</text:p>
          </table:table-cell>
          <table:table-cell table:style-name="ce3" office:value-type="string" table:number-columns-spanned="1" table:number-rows-spanned="4">
            <text:p><text:a xlink:href="http://events.ccc.de/congress/2011/Fahrplan/events/4736.en.html">Defending mobile phones</text:a></text:p>
            <text:p><text:a xlink:href="http://events.ccc.de/congress/2011/Fahrplan/events/4736.en.html"> </text:a></text:p>
            <text:p><text:a xlink:href="http://events.ccc.de/congress/2011/Fahrplan/speakers/1317.en.html">Karsten Nohl</text:a> </text:p>
            <text:p><text:a xlink:href="http://events.ccc.de/congress/2011/Fahrplan/speakers/3341.en.html">Luca Melette</text:a></text:p>
            <text:p><text:a xlink:href="http://events.ccc.de/congress/2011/Fahrplan/events/4736.en.html">Language used for presentation EnglishEvent type LectureTrack Hacking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844.en.html">EU-Datenschutz und das Internet der Dinge</text:a></text:p>
            <text:p><text:a xlink:href="http://events.ccc.de/congress/2011/Fahrplan/events/4844.en.html"> </text:a></text:p>
            <text:p><text:a xlink:href="http://events.ccc.de/congress/2011/Fahrplan/speakers/3562.en.html">Andreas Krisch</text:a></text:p>
            <text:p><text:a xlink:href="http://events.ccc.de/congress/2011/Fahrplan/events/4844.en.html">Language used for presentation GermanEvent type LectureTrack Society and Politics</text:a></text:p>
          </table:table-cell>
          <table:table-cell table:style-name="ce3" office:value-type="string" table:number-columns-spanned="1" table:number-rows-spanned="4">
            <text:p><text:a xlink:href="http://events.ccc.de/congress/2011/Fahrplan/events/4813.en.html">Macro dragnets: Why trawl the river when you can do the whole ocean</text:a></text:p>
            <text:p><text:a xlink:href="http://events.ccc.de/congress/2011/Fahrplan/events/4813.en.html">What happens when data collection goes awry in the 21st century</text:a></text:p>
            <text:p><text:a xlink:href="http://events.ccc.de/congress/2011/Fahrplan/speakers/3506.en.html">Redbeard</text:a></text:p>
            <text:p><text:a xlink:href="http://events.ccc.de/congress/2011/Fahrplan/events/4813.en.html">Language used for presentation EnglishEvent type LectureTrack Hacking</text:a></text:p>
          </table:table-cell>
        </table:table-row>
        <table:table-row table:style-name="ro1">
          <table:table-cell office:value-type="string">
            <text:p>22:0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2:15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2:30</text:p>
          </table:table-cell>
          <table:covered-table-cell/>
          <table:covered-table-cell table:style-name="Default"/>
          <table:covered-table-cell/>
        </table:table-row>
        <table:table-row table:style-name="ro1">
          <table:table-cell office:value-type="string">
            <text:p>22:45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23:00</text:p>
          </table:table-cell>
          <table:table-cell table:style-name="ce3" office:value-type="string" table:number-columns-spanned="1" table:number-rows-spanned="4">
            <text:p><text:a xlink:href="http://events.ccc.de/congress/2011/Fahrplan/events/4930.en.html">Black Ops of TCP/IP 2011</text:a></text:p>
            <text:p><text:a xlink:href="http://events.ccc.de/congress/2011/Fahrplan/events/4930.en.html"> </text:a></text:p>
            <text:p><text:a xlink:href="http://events.ccc.de/congress/2011/Fahrplan/speakers/154.en.html">Dan Kaminsky</text:a></text:p>
            <text:p><text:a xlink:href="http://events.ccc.de/congress/2011/Fahrplan/events/4930.en.html">Language used for presentation EnglishEvent type LectureTrack Hacking</text:a></text:p>
          </table:table-cell>
          <table:table-cell office:value-type="string">
            <text:p/>
          </table:table-cell>
          <table:table-cell table:style-name="ce3" office:value-type="string" table:number-columns-spanned="1" table:number-rows-spanned="4">
            <text:p><text:a xlink:href="http://events.ccc.de/congress/2011/Fahrplan/events/4817.en.html">String Oriented Programming</text:a></text:p>
            <text:p><text:a xlink:href="http://events.ccc.de/congress/2011/Fahrplan/events/4817.en.html">Circumventing ASLR, DEP, and Other Guards</text:a></text:p>
            <text:p><text:a xlink:href="http://events.ccc.de/congress/2011/Fahrplan/speakers/2574.en.html">Mathias Payer</text:a></text:p>
            <text:p><text:a xlink:href="http://events.ccc.de/congress/2011/Fahrplan/events/4817.en.html">Language used for presentation EnglishEvent type LectureTrack Hacking</text:a></text:p>
          </table:table-cell>
        </table:table-row>
        <table:table-row table:style-name="ro1">
          <table:table-cell office:value-type="string">
            <text:p>23:15</text:p>
          </table:table-cell>
          <table:covered-table-cell/>
          <table:table-cell/>
          <table:covered-table-cell/>
        </table:table-row>
        <table:table-row table:style-name="ro1">
          <table:table-cell office:value-type="string">
            <text:p>23:30</text:p>
          </table:table-cell>
          <table:covered-table-cell/>
          <table:table-cell/>
          <table:covered-table-cell/>
        </table:table-row>
        <table:table-row table:style-name="ro1">
          <table:table-cell office:value-type="string">
            <text:p>23:45</text:p>
          </table:table-cell>
          <table:covered-table-cell/>
          <table:table-cell/>
          <table:covered-table-cell/>
        </table:table-row>
        <table:table-row table:style-name="ro1">
          <table:table-cell office:value-type="string">
            <text:p>0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>
            <text:p>00:15</text:p>
          </table:table-cell>
          <table:table-cell table:style-name="ce3" office:value-type="string" table:number-columns-spanned="1" table:number-rows-spanned="4">
            <text:p><text:a xlink:href="http://events.ccc.de/congress/2011/Fahrplan/events/4721.en.html">Pentanews Game Show 2k11/3</text:a></text:p>
            <text:p><text:a xlink:href="http://events.ccc.de/congress/2011/Fahrplan/events/4721.en.html">42 new questions, new jokers, same concept, more fun than last year!</text:a></text:p>
            <text:p><text:a xlink:href="http://events.ccc.de/congress/2011/Fahrplan/speakers/5.en.html">Alien8</text:a> </text:p>
            <text:p><text:a xlink:href="http://events.ccc.de/congress/2011/Fahrplan/speakers/3307.en.html">_john</text:a> </text:p>
            <text:p><text:a xlink:href="http://events.ccc.de/congress/2011/Fahrplan/speakers/879.en.html">klobs</text:a></text:p>
            <text:p><text:a xlink:href="http://events.ccc.de/congress/2011/Fahrplan/events/4721.en.html">Language used for presentation EnglishEvent type ContestTrack Show</text:a></text:p>
          </table:table-cell>
          <table:table-cell/>
          <table:table-cell table:style-name="ce4"/>
        </table:table-row>
        <table:table-row table:style-name="ro1">
          <table:table-cell office:value-type="string">
            <text:p>00:30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00:45</text:p>
          </table:table-cell>
          <table:covered-table-cell/>
          <table:table-cell/>
          <table:table-cell table:style-name="ce4"/>
        </table:table-row>
        <table:table-row table:style-name="ro1">
          <table:table-cell office:value-type="string">
            <text:p>01:00</text:p>
          </table:table-cell>
          <table:covered-table-cell/>
          <table:table-cell/>
          <table:table-cell table:style-name="ce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12/27/2011</text:date>, <text:time>14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7T14:19:11</meta:creation-date>
    <dc:date>2011-12-27T14:20:13</dc:date>
    <meta:editing-duration>PT1M2S</meta:editing-duration>
    <meta:editing-cycles>1</meta:editing-cycles>
    <meta:document-statistic meta:table-count="3" meta:cell-count="83" meta:object-count="0"/>
    <meta:generator>LibreOffice/3.4$Unix LibreOffice_project/340m1$Build-402</meta:generator>
  </office:meta>
</office:document-meta>
</file>